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raven in bodem met een kwaliteit boven de interventiewaarde bodemkwaliteit, Nije Jirden 14, Surhuisterveen</text:p>
            <text:p text:style-name="common-al">Zaaknummer: Z2025-000281</text:p>
            <text:p text:style-name="common-al">Zaakadres: Nije Jirden 14, Surhuisterveen</text:p>
            <text:p text:style-name="common-al">Omschrijving: Graven in bodem met een kwaliteit boven de interventiewaarde bodemkwaliteit</text:p>
            <text:p text:style-name="common-al">Datum ontvangst: 18-02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40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281</meta:user-defined>
    <meta:user-defined meta:name="DCTERMS.abstract">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raven in bodem met een kwaliteit boven de interventiewaarde bodemkwalitei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56</meta:user-defined>
    <meta:user-defined meta:name="OVERHEIDop.GmbID/DC.identifier">gmb-2025-164056</meta:user-defined>
    <meta:user-defined meta:name="OVERHEIDop.versieInformatie"/>
  </office:meta>
</office:document-meta>
</file>