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Aanwijzingsbesluit bevoegd functionaris politiegegevens SED</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7 maart 2025 het Aanwijzingsbesluit bevoegd functionaris politiegegevens SED hebben vastgesteld.</text:p>
            <text:p text:style-name="al"/>
            <text:p text:style-name="al">
            <text:span text:style-name="nadrukvet">Inwerkingtreding</text:span>
          </text:p>
            <text:p text:style-name="al">Het aanwijzingsbesluit wordt van kracht met ingang van de eerste dag na deze bekendmaking en werkt terug tot en met 1augustus 2023.</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text:p>
            <text:p text:style-name="al"/>
            <text:p text:style-name="al">In het ondertekende bezwaarschrift moet het volgende zijn opgenomen:</text:p>
            <text:p text:style-name="al"/>
            <text:list text:style-name="id1-3-2-1-1-12">
              <text:list-item text:style-override="id1-3-2-1-1-12-1">
                <text:number>-</text:number>
                <text:p text:style-name="al">naam, adres, telefoonnummer en e-mailadres;</text:p>
              </text:list-item>
              <text:list-item text:style-override="id1-3-2-1-1-12-2">
                <text:number>-</text:number>
                <text:p text:style-name="al">de datum waarop het bezwaarschrift wordt ingediend;</text:p>
              </text:list-item>
              <text:list-item text:style-override="id1-3-2-1-1-12-3">
                <text:number>-</text:number>
                <text:p text:style-name="al">een omschrijving van het besluit waartegen bezwaar wordt gemaakt (nummer Gemeenteblad);</text:p>
              </text:list-item>
              <text:list-item text:style-override="id1-3-2-1-1-12-4">
                <text:number>-</text:number>
                <text:p text:style-name="al">de redenen waarom bezwaar wordt gemaakt.</text:p>
              </text:list-item>
            </text:list>
            <text:p text:style-name="al">Als het bezwaarschrift door iemand anders dan de belanghebbende wordt ingediend, moet een volmacht worden meegestuurd.</text:p>
            <text:p text:style-name="al"/>
            <text:p text:style-name="al">Het bezwaarschrift kan ook met een elektronisch formulier worden verzonden. Dit formulier is te vinden op <text:a xlink:href="https://www.breda.nl/bezwaar-maken" xlink:type="simple"><text:span text:style-name="nadrukondlijn">Bezwaar maken | Gemeente Breda</text:span></text:a>. Daar is ook meer informatie over bezwaarschriften te lezen.</text:p>
            <text:p text:style-name="al"/>
            <text:p text:style-name="al">
            <text:span text:style-name="nadrukvet">Aanwijzingsbesluit bevoegd functionaris politiegegevens SED</text:span>
          </text:p>
            <text:p text:style-name="al"/>
            <text:p text:style-name="al">Burgemeester en wethouders van de gemeente Breda, </text:p>
            <text:p text:style-name="al"/>
            <text:p text:style-name="al">gelet op artikel 6 lid 7, van de Wet politiegegevens (Wpg) en het Besluit politiegegevens buitengewoon opsporingsambtenaren; </text:p>
            <text:p text:style-name="al"/>
            <text:p text:style-name="al">overwegende dat conform artikel 9 lid 3 jo artikel 36 van de Wpg een bevoegd functionaris dient te zijn aangewezen welke de wijze van verwerking van politiegegevens bij een dergelijk onderzoek bewaakt;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functionaris </text:p>
            <text:p text:style-name="al">Als bevoegd functionaris in de zin van artikel 9 lid 3 jo 10 lid 5 jo artikel 11 lid 1, 2 en 4 jo 13 lid 3 van de Wet politiegegevens wordt aangewezen: </text:p>
            <text:p text:style-name="al"/>
            <text:p text:style-name="al">De procescoördinator van het team naleving van het sociaal economisch domein (SED).</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de eerste dag na die van de bekendmaking en werkt terug tot en met 1 augustus 2023.</text:p>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bevoegd functionaris politiegegevens SED. </text:p>
          </text:section>
        </text:section>
        <text:section text:name="regeling-sluiting_id1-3-2-3" text:style-name="regeling-sluiting">
          <text:section text:name="ondertekening_id1-3-2-3-1">
            <text:p><text:span text:style-name="functie">Aldus besloten in Breda op 7 maart 2025</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gemeente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het Aanwijzingsbesluit bevoegd functionaris politiegegevens SED </text:p>
          <text:p text:style-name="al">Algemene toelichting </text:p>
          <text:p text:style-name="al"/>
          <text:p text:style-name="al">Het team naleving van het sociaal economisch domein heeft in het kader van het opsporen van oneigenlijk gebruik van sociale voorzieningen, waarvan de uitvoering aan de gemeente is overgelaten, medewerkers van het team aangewezen als buiten gewoon opsporingsambtenaren (boa’s). Deze boa’s verwerken bij de uitvoering hun opsporingswerkzaamheden politiegegevens waarop de Wet politiegegevens (Wpg) en het Besluit politiegegevens buitengewoon opsporingsambtenaren van toepassing zijn. </text:p>
          <text:p text:style-name="al"/>
          <text:p text:style-name="al">De boa’s zijn primair belast met het verwerken van politiegegevens conform artikel 8 van de Wpg (dagelijkse politietaak). </text:p>
          <text:p text:style-name="al"/>
          <text:p text:style-name="al">Incidenteel zullen de boa’s, al dan niet op verzoek van de politie of het Openbaar Ministerie, ook worden ingezet bij grotere opsporingsonderzoeken zoals bedoeld in artikel 9 van de Wpg (onderzoek in het kader van de handhaving van de rechtsorde in een bepaald geval). Conform artikel 9, derde lid, van de Wpg dient voor deze verwerkingen een bevoegd functionaris te zijn </text:p>
          <text:p text:style-name="al"/>
          <text:p text:style-name="al">Artikelsgewijze toelichting </text:p>
          <text:p text:style-name="al"/>
          <text:p text:style-name="al">Artikel 1 </text:p>
          <text:p text:style-name="al"/>
          <text:p text:style-name="al">De bevoegd functionaris dient over voldoende kennis en vaardigheden te beschikken om deze taak naar behoren uit te voeren. De procescoördinator van het team naleving of diens vervanger is binnen het team naleving SED verantwoordelijk voor de begeleiding van de teamleden bij het gebruik van de boa bevoegdheden en is de ‘hoeder’ van de gegevens die onder de werking van artikel 9 Wpg worden verwerkt. Hij is ook verantwoordelijk voor de kwalitatieve beoordeling van proces-verbalen. </text:p>
          <text:p text:style-name="al"/>
          <text:p text:style-name="al">Artikel 2 en 3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40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6, zevende lid, van de Wet politiegegevens]|[1.0:c:BWBR0022463&amp;artikel=6&amp;lid=7&amp;g=2025-04-01</meta:user-defined>
    <meta:user-defined meta:name="DC.source">Besluit politiegegevens buitengewoon opsporingsambtenaren]|[1.0:c:BWBR0041971&amp;g=2025-01-01</meta:user-defined>
    <meta:user-defined meta:name="OVERHEIDop.referentienummer">5363667</meta:user-defined>
    <meta:user-defined meta:name="DCTERMS.alternative">Aanwijzingsbesluit bevoegd functionaris politiegegevens SED</meta:user-defined>
    <dc:language>nl</dc:language>
    <meta:user-defined meta:name="OVERHEIDop.locatietype/OVERHEIDop.gebiedsmarkering">Gemeente</meta:user-defined>
    <meta:user-defined meta:name="DC.title">Aanwijzingsbesluit bevoegd functionaris politiegegevens SED</meta:user-defined>
    <meta:user-defined meta:name="DCTERMS.W3CDTF/DCTERMS.available">2025-04-16</meta:user-defined>
    <meta:user-defined meta:name="DCTERMS.W3CDTF/OVERHEIDop.jaargang">2025</meta:user-defined>
    <meta:user-defined meta:name="OVERHEIDop.publicationIssue">164054</meta:user-defined>
    <meta:user-defined meta:name="OVERHEIDop.betreftRegeling">CVDR738099_1</meta:user-defined>
    <meta:user-defined meta:name="OVERHEIDop.GmbID/DC.identifier">gmb-2025-164054</meta:user-defined>
    <meta:user-defined meta:name="xs:date/OVERHEIDop.startdatum">2025-04-17</meta:user-defined>
    <meta:user-defined meta:name="OVERHEIDop.versieInformatie"/>
  </office:meta>
</office:document-meta>
</file>