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lichtstraat, verwijderen daklichten en vervangen dakbedekking , Lanen 38, 8861 C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en 38, 8861 CD te Harlingen, het plaatsen van lichtstraat, verwijderen daklichten en vervangen dakbedekking , Z2025-0017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405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8</meta:user-defined>
    <meta:user-defined meta:name="DCTERMS.abstract">Betreft:  Besluit op locatie Lanen 38, 8861 CD te Harlingen</meta:user-defined>
    <dc:language>nl</dc:language>
    <meta:user-defined meta:name="OVERHEIDop.locatietype/OVERHEIDop.gebiedsmarkering">Vlak</meta:user-defined>
    <meta:user-defined meta:name="DC.title">Omgevingsvergunning verleend voor het plaatsen van lichtstraat, verwijderen daklichten en vervangen dakbedekking , Lanen 38, 8861 CD te Harl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53</meta:user-defined>
    <meta:user-defined meta:name="OVERHEIDop.GmbID/DC.identifier">gmb-2025-164053</meta:user-defined>
    <meta:user-defined meta:name="OVERHEIDop.versieInformatie"/>
  </office:meta>
</office:document-meta>
</file>