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Voorstraat, Plein en Nieuweweg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dag, Voorstraat, Plein en Nieuweweg in Melissant. Deze vergunning geldt op 26 april 2025 van 09.30 tot 19.00 uur. De verzenddatum is 8 april 2025 en het referentienummer is Z-25-1700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0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Melissant, Voorstraat, Plein en Nieuweweg - Koningsd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52</meta:user-defined>
    <meta:user-defined meta:name="OVERHEIDop.GmbID/DC.identifier">gmb-2025-164052</meta:user-defined>
    <meta:user-defined meta:name="OVERHEIDop.versieInformatie"/>
  </office:meta>
</office:document-meta>
</file>