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bouwen van voormalig restaurant tot acht appartementen op het perceel Droge Wijmersweg 5-283 en 5-283A t/m G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1 april 2025 een besluit genomen op de aanvraag met zaaknummer Z2024-00002166 voor een omgevingsvergunning voor het verbouwen van voormalig restaurant tot acht appartementen op locatie Droge Wijmersweg 5-283 en 5-283A t/m G in Wervershoof.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Inzage</text:span>
          </text:p>
            <text:p text:style-name="common-al">Het besluit en de bijbehorende stukken kunt u tot en met 26 me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1 april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64051</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51</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051</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166</meta:user-defined>
    <meta:user-defined meta:name="DCTERMS.abstract">Betreft: Besluit op locatie Droge Wijmersweg 5-283 en 5-283A t/m G in Wervershoof</meta:user-defined>
    <dc:language>nl</dc:language>
    <meta:user-defined meta:name="OVERHEIDop.locatietype/OVERHEIDop.gebiedsmarkering">Vlak</meta:user-defined>
    <meta:user-defined meta:name="DC.title">Besluit aanvraag omgevingsvergunning voor het verbouwen van voormalig restaurant tot acht appartementen op het perceel Droge Wijmersweg 5-283 en 5-283A t/m G in Wervershoof (reguliere voorbereidingsprocedure)</meta:user-defined>
    <meta:user-defined meta:name="DCTERMS.W3CDTF/DCTERMS.available">2025-04-15</meta:user-defined>
    <meta:user-defined meta:name="DCTERMS.W3CDTF/OVERHEIDop.jaargang">2025</meta:user-defined>
    <meta:user-defined meta:name="OVERHEIDop.publicationIssue">164051</meta:user-defined>
    <meta:user-defined meta:name="OVERHEIDop.GmbID/DC.identifier">gmb-2025-164051</meta:user-defined>
    <meta:user-defined meta:name="OVERHEIDop.versieInformatie"/>
  </office:meta>
</office:document-meta>
</file>