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ohan Cruijff Boulevard, Amsterdam - Bouwen kraanbaan - Stadion Amsterdam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kraanbaan ten behoeve van het kunnen verplaatsen van de sectorscheiding in de 2e ring van het stadion.</text:p>
            <text:p text:style-name="common-al">Aanvrager: Stadion Amsterdam N.V.</text:p>
            <text:p text:style-name="common-al">Zaaknummer: 13330489</text:p>
            <text:p text:style-name="common-al">DSO nummer: 2024111901354</text:p>
            <text:p text:style-name="common-al">Uitkomst besluit: verlenen</text:p>
            <text:p text:style-name="common-al">Datum besluit: 15-04-2025</text:p>
            <text:p text:style-name="common-al">Bezwaar in te dienen voor: 23-05-2025</text:p>
            <text:p text:style-name="common-al">Namens: Gemeente Amsterdam</text:p>
            <text:p text:style-name="common-al">Wilt u de gepubliceerde documenten behorende bij deze bekendmaking in zien klik dan <text:a xlink:href="https://edataloket.odnzkg.nl/?q={&quot;search&quot;:&quot;137197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0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9701</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Johan Cruijff Boulevard, Amsterdam - Bouwen kraanbaan - Stadion Amsterdam N.V.</meta:user-defined>
    <meta:user-defined meta:name="DCTERMS.W3CDTF/DCTERMS.available">2025-04-15</meta:user-defined>
    <meta:user-defined meta:name="DCTERMS.W3CDTF/OVERHEIDop.jaargang">2025</meta:user-defined>
    <meta:user-defined meta:name="OVERHEIDop.publicationIssue">164050</meta:user-defined>
    <meta:user-defined meta:name="OVERHEIDop.GmbID/DC.identifier">gmb-2025-164050</meta:user-defined>
    <meta:user-defined meta:name="OVERHEIDop.versieInformatie"/>
  </office:meta>
</office:document-meta>
</file>