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 Empel - Evenementen/activiteiten Tijdmachine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2 juli 2025</text:p>
            <text:p text:style-name="common-al">Locatie: Brink Empel </text:p>
            <text:p text:style-name="common-al">Activiteit: Tijdmachine Festival, plaatsen podium, standplaatsen en toiletvoorziening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febr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0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rink Empel - Evenementen/activiteiten Tijdmachine Festival</meta:user-defined>
    <meta:user-defined meta:name="DCTERMS.W3CDTF/DCTERMS.available">2025-01-17</meta:user-defined>
    <meta:user-defined meta:name="DCTERMS.W3CDTF/OVERHEIDop.jaargang">2025</meta:user-defined>
    <meta:user-defined meta:name="OVERHEIDop.publicationIssue">16405</meta:user-defined>
    <meta:user-defined meta:name="OVERHEIDop.GmbID/DC.identifier">gmb-2025-16405</meta:user-defined>
    <meta:user-defined meta:name="OVERHEIDop.versieInformatie"/>
  </office:meta>
</office:document-meta>
</file>