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het Bevrijdingsfestival op het Wilhelminaplantsoen in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PV een evenementenvergunning verleend voor het organiseren van het Bevrijdingsfestival op het Wilhelminaplantsoen in Bussum. Het evenement vindt plaats op 5 mei 2025.</text:p>
            <text:p text:style-name="common-al">(9 april verzon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1 april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4048</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48</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48</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het organiseren van het Bevrijdingsfestival op het Wilhelminaplantsoen in Bussum</meta:user-defined>
    <meta:user-defined meta:name="DCTERMS.W3CDTF/DCTERMS.available">2025-04-15</meta:user-defined>
    <meta:user-defined meta:name="DCTERMS.W3CDTF/OVERHEIDop.jaargang">2025</meta:user-defined>
    <meta:user-defined meta:name="OVERHEIDop.publicationIssue">164048</meta:user-defined>
    <meta:user-defined meta:name="OVERHEIDop.GmbID/DC.identifier">gmb-2025-164048</meta:user-defined>
    <meta:user-defined meta:name="OVERHEIDop.versieInformatie"/>
  </office:meta>
</office:document-meta>
</file>