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op de locatie Tolbrugstraat Landzijde thv 6-12-Kolfstraat-Statenplaats te Dordrecht, zaaknummer 2025-00294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op de locatie Tolbrugstraat Landzijde thv 6-12-Kolfstraat-Statenplaats te Dordrecht vanaf 7 april t/m 27 sept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04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4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4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942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gunning tijdelijk gebruik openbare ruimte voor het plaatsen van een hekwerk op de locatie Tolbrugstraat Landzijde thv 6-12-Kolfstraat-Statenplaats te Dordrecht, zaaknummer 2025-0029424</meta:user-defined>
    <meta:user-defined meta:name="DCTERMS.W3CDTF/DCTERMS.available">2025-04-15</meta:user-defined>
    <meta:user-defined meta:name="DCTERMS.W3CDTF/OVERHEIDop.jaargang">2025</meta:user-defined>
    <meta:user-defined meta:name="OVERHEIDop.publicationIssue">164045</meta:user-defined>
    <meta:user-defined meta:name="OVERHEIDop.GmbID/DC.identifier">gmb-2025-164045</meta:user-defined>
    <meta:user-defined meta:name="OVERHEIDop.versieInformatie"/>
  </office:meta>
</office:document-meta>
</file>