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wijderen van de schoorsteen en het aanhelen van het dak, Veldhuizenlaan 49, 3454EC De Meern, GU-Z2025-0005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huizenlaan 49, 3454EC De Meern</text:p>
            <text:p text:style-name="common-al">GU-Z2025-0005077</text:p>
            <text:p text:style-name="common-al">Toelichting: het verwijderen van de schoorsteen en het aanhelen van het dak</text:p>
            <text:p text:style-name="common-al">Datum besluit: 10 april 2025</text:p>
            <text:p text:style-name="common-al">Startdatum bezwaartermijn: 23 me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04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077</meta:user-defined>
    <meta:user-defined meta:name="DCTERMS.abstract">Toelichting: het verwijderen van de schoorsteen en het aanhelen van het dak</meta:user-defined>
    <dc:language>nl</dc:language>
    <meta:user-defined meta:name="OVERHEIDop.locatietype/OVERHEIDop.gebiedsmarkering">Vlak</meta:user-defined>
    <meta:user-defined meta:name="DC.title">Aanvraag omgevingsvergunning vergunningsvrij, het verwijderen van de schoorsteen en het aanhelen van het dak, Veldhuizenlaan 49, 3454EC De Meern, GU-Z2025-0005077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41</meta:user-defined>
    <meta:user-defined meta:name="OVERHEIDop.GmbID/DC.identifier">gmb-2025-164041</meta:user-defined>
    <meta:user-defined meta:name="OVERHEIDop.versieInformatie"/>
  </office:meta>
</office:document-meta>
</file>