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135) De Star Leidschendam plaatsen van een reclame-/informatiebord langs de weg en op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reclame-/informatiebord langs de weg en op een rotond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(kenmerk 2096135) De Star Leidschendam plaatsen van een reclame-/informatiebord langs de weg en op een roton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04</meta:user-defined>
    <meta:user-defined meta:name="OVERHEIDop.GmbID/DC.identifier">gmb-2025-16404</meta:user-defined>
    <meta:user-defined meta:name="OVERHEIDop.versieInformatie"/>
  </office:meta>
</office:document-meta>
</file>