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Bosweg 2 - VVV Lichtjesfietst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VVV Lichtjesfietstoer, Bosweg 2 in Ouddorp. Deze vergunning geldt op 22 augustus 2025 van 21.30 uur tot 23.00 uur. De verzenddatum is 1 april 2025 en het referentienummer is Z-25-17053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530</meta:user-defined>
    <dc:language>nl</dc:language>
    <meta:user-defined meta:name="OVERHEIDop.locatietype/OVERHEIDop.gebiedsmarkering">Adres</meta:user-defined>
    <meta:user-defined meta:name="DC.title">Verleende evenementenvergunning - Ouddorp, Bosweg 2 - VVV Lichtjesfietstoe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38</meta:user-defined>
    <meta:user-defined meta:name="OVERHEIDop.GmbID/DC.identifier">gmb-2025-164038</meta:user-defined>
    <meta:user-defined meta:name="OVERHEIDop.versieInformatie"/>
  </office:meta>
</office:document-meta>
</file>