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Uiterweg 358,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5 een besluit genomen op de aanvraag. De vergunning is aangevraagd voor het vervangen van de bestaande woning op locatie Uiterweg 358, 1431A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3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0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4</meta:user-defined>
    <meta:user-defined meta:name="DCTERMS.abstract">Betreft:  besluit op locatie Uiterweg 358, 1431AX Aalsmeer</meta:user-defined>
    <dc:language>nl</dc:language>
    <meta:user-defined meta:name="DC.title">Aanvraag vergunning toegekend voor het vervangen van de bestaande woning, Uiterweg 358, 1431AX Aalsmeer</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10</meta:user-defined>
    <meta:user-defined meta:name="OVERHEIDop.publicationIssue">164036</meta:user-defined>
    <meta:user-defined meta:name="OVERHEIDop.GmbID/DC.identifier">gmb-2025-164036</meta:user-defined>
    <meta:user-defined meta:name="OVERHEIDop.versieInformatie"/>
  </office:meta>
</office:document-meta>
</file>