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 Alcoholwet) Heikamp 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Heikamp 2 in Wezep, op het tijdelijk terras voor de Kamphal, voor het verstrekken van zwak-alcoholhoudende dranken ter gelegenheid het darttoernooi op 16 en 17 mei 2025 (280385 - 11 maart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403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 Alcoholwet) Heikamp 2 in Weze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35</meta:user-defined>
    <meta:user-defined meta:name="OVERHEIDop.GmbID/DC.identifier">gmb-2025-164035</meta:user-defined>
    <meta:user-defined meta:name="OVERHEIDop.versieInformatie"/>
  </office:meta>
</office:document-meta>
</file>