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, zonnepanelen en het aanbrengen van isolatie aan Eemnesserweg 89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4-2025 een aanvraag voor een omgevingsvergunning ontvangen. De vergunning is aangevraagd voor het plaatsen van dakramen, zonnepanelen en het aanbrengen van isolatie aan Eemnesserweg 89, 3743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40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824</meta:user-defined>
    <meta:user-defined meta:name="DCTERMS.abstract">het plaatsen van dakramen, zonnepanelen en het aanbrengen van 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ramen, zonnepanelen en het aanbrengen van isolatie aan Eemnesserweg 89, 3743 AG Baar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33</meta:user-defined>
    <meta:user-defined meta:name="OVERHEIDop.GmbID/DC.identifier">gmb-2025-164033</meta:user-defined>
    <meta:user-defined meta:name="OVERHEIDop.versieInformatie"/>
  </office:meta>
</office:document-meta>
</file>