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- Evenementen/activiteiten Support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diverse data tot juni 2025 (thuiswedstrijden)</text:p>
            <text:p text:style-name="common-al">Locatie: Voorplein Stadion aan Victorialaan</text:p>
            <text:p text:style-name="common-al">Activiteit: Supportersactiviteit, plaatsen podium, voetbalveldje, food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0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plein Stadion - Evenementen/activiteiten Supportersactivitei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403</meta:user-defined>
    <meta:user-defined meta:name="OVERHEIDop.GmbID/DC.identifier">gmb-2025-16403</meta:user-defined>
    <meta:user-defined meta:name="OVERHEIDop.versieInformatie"/>
  </office:meta>
</office:document-meta>
</file>