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Alde Dyk, Kootstertille</text:p>
            <text:p text:style-name="common-al">Zaaknummer: Z2025-000411</text:p>
            <text:p text:style-name="common-al">Zaakadres: Alde Dyk, Kootstertille</text:p>
            <text:p text:style-name="common-al">Omschrijving: Toepassen van grond of baggerspecie op of in de landbodem</text:p>
            <text:p text:style-name="common-al">Datum ontvangst: 03-03-2025</text:p>
            <text:p text:style-name="common-al"/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402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2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2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411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29</meta:user-defined>
    <meta:user-defined meta:name="OVERHEIDop.GmbID/DC.identifier">gmb-2025-164029</meta:user-defined>
    <meta:user-defined meta:name="OVERHEIDop.versieInformatie"/>
  </office:meta>
</office:document-meta>
</file>