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30-jarig trouwfeest op 28 mei 2025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7 april 2025 is de volgende melding binnengekomen:</text:p>
            <text:p text:style-name="last-al">Garyp, Ljippestal 34, 30 jarig trouwfeest met livemuziek op 28 mei 2025 van 20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402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2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2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0994</meta:user-defined>
    <meta:user-defined meta:name="DCTERMS.abstract">30-jarig trouwfeest op 28 mei 2025 in Garyp</meta:user-defined>
    <dc:language>nl</dc:language>
    <meta:user-defined meta:name="OVERHEIDop.locatietype/OVERHEIDop.gebiedsmarkering">Punt</meta:user-defined>
    <meta:user-defined meta:name="DC.title">Gemeente Tytsjerksteradiel - melding 30-jarig trouwfeest op 28 mei 2025 in Garyp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26</meta:user-defined>
    <meta:user-defined meta:name="OVERHEIDop.GmbID/DC.identifier">gmb-2025-164026</meta:user-defined>
    <meta:user-defined meta:name="OVERHEIDop.versieInformatie"/>
  </office:meta>
</office:document-meta>
</file>