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kant van de woning, Citroenvlinder 22, 3544DG Utrecht, GU-Z2025-0007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roenvlinder 22, 3544DG Utrecht</text:p>
            <text:p text:style-name="common-al">GU-Z2025-0007080</text:p>
            <text:p text:style-name="common-al">Toelichting: het bouwen van een dakop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0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80</meta:user-defined>
    <meta:user-defined meta:name="DCTERMS.abstract">Toelichting: het bouwen van een dakopbouw aan de achterkant van de woning</meta:user-defined>
    <dc:language>nl</dc:language>
    <meta:user-defined meta:name="DC.title">Verleende Omgevingsvergunning, het bouwen van een dakopbouw aan de achterkant van de woning, Citroenvlinder 22, 3544DG Utrecht, GU-Z2025-0007080</meta:user-defined>
    <meta:user-defined meta:name="OVERHEIDop.datumEindeReactietermijn">2025-05-23</meta:user-defined>
    <meta:user-defined meta:name="OVERHEIDop.terinzageleggingBG">https://jeleefomgeving.nl/inzien/002220647/46dc27fa-0fd6-464c-9be3-275d21bbbedf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4006</meta:user-defined>
    <meta:user-defined meta:name="OVERHEIDop.publicationIssue">164023</meta:user-defined>
    <meta:user-defined meta:name="OVERHEIDop.GmbID/DC.identifier">gmb-2025-164023</meta:user-defined>
    <meta:user-defined meta:name="OVERHEIDop.versieInformatie"/>
  </office:meta>
</office:document-meta>
</file>