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een nieuwe uitbreiding tussen een bestaande loods en een reeds vergunde loods, Boslust 16, 5131 BW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09-04-2025 een aanvraag omgevingsvergunning hebben ontvangen voor het bouwen van een nieuwe uitbreiding tussen een bestaande loods en een reeds vergunde loods op het adres Boslust 16, 5131 BW Alphen (1107898).</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402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898</meta:user-defined>
    <dc:language>nl</dc:language>
    <meta:user-defined meta:name="OVERHEIDop.locatietype/OVERHEIDop.gebiedsmarkering">Punt</meta:user-defined>
    <meta:user-defined meta:name="DC.title">Ingekomen aanvraag omgevingsvergunning, het bouwen van een nieuwe uitbreiding tussen een bestaande loods en een reeds vergunde loods, Boslust 16, 5131 BW Alphen</meta:user-defined>
    <meta:user-defined meta:name="DCTERMS.W3CDTF/DCTERMS.available">2025-04-15</meta:user-defined>
    <meta:user-defined meta:name="DCTERMS.W3CDTF/OVERHEIDop.jaargang">2025</meta:user-defined>
    <meta:user-defined meta:name="OVERHEIDop.publicationIssue">164020</meta:user-defined>
    <meta:user-defined meta:name="OVERHEIDop.GmbID/DC.identifier">gmb-2025-164020</meta:user-defined>
    <meta:user-defined meta:name="OVERHEIDop.versieInformatie"/>
  </office:meta>
</office:document-meta>
</file>