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afwijken van schenktijden en voor niet-verenigingsgebonden activiteit (artikel 2:34i APV juncto artikel 4, lid 4 Alcoholwet)  Zwarteweg 15 in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In de kantine en op het terras aan Zwarteweg 15 in Oosterwolde, voor het afwijken van schenktijden en voor niet-verenigingsgebonden activiteit (artikel 2:34i APV juncto artikel 4, lid 4 Alcoholwe<text:span text:style-name="nadrukvet">t</text:span> ter gelegenheid van Koningsdag op 26 april 2025 (282846 - 14 maart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401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voor het afwijken van schenktijden en voor niet-verenigingsgebonden activiteit (artikel 2:34i APV juncto artikel 4, lid 4 Alcoholwet)  Zwarteweg 15 in Oosterwold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18</meta:user-defined>
    <meta:user-defined meta:name="OVERHEIDop.GmbID/DC.identifier">gmb-2025-164018</meta:user-defined>
    <meta:user-defined meta:name="OVERHEIDop.versieInformatie"/>
  </office:meta>
</office:document-meta>
</file>