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het houden van een bruiloft d.d. 0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Rijksstraatweg 6, 3631AC Nieuwersluis. De melding is geregistreerd onder zaaknummer Z2025-00000699.</text:p>
            <text:p text:style-name="common-al">De melding betreft: incidentele festiviteiten melding (muziekgeluid) op Rijksstraatweg 6, 3631AC Nieuwersluis - het houden van een bruiloft d.d. 04-10-2025 tussen 18:00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01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99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het houden van een bruiloft d.d. 04-10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15</meta:user-defined>
    <meta:user-defined meta:name="OVERHEIDop.GmbID/DC.identifier">gmb-2025-164015</meta:user-defined>
    <meta:user-defined meta:name="OVERHEIDop.versieInformatie"/>
  </office:meta>
</office:document-meta>
</file>