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etonwagen ter hoogte van de Regenboogstraat 3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betonwagen ter hoogte van de Regenboogstraat 3 te Naarden. De betonwagen wordt geplaatst op 10 april 2025. </text:p>
            <text:p text:style-name="common-al">(7 april 2025 verzon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1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401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1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1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betonwagen ter hoogte van de Regenboogstraat 3 te Naarden</meta:user-defined>
    <meta:user-defined meta:name="DCTERMS.W3CDTF/DCTERMS.available">2025-04-15</meta:user-defined>
    <meta:user-defined meta:name="DCTERMS.W3CDTF/OVERHEIDop.jaargang">2025</meta:user-defined>
    <meta:user-defined meta:name="OVERHEIDop.publicationIssue">164010</meta:user-defined>
    <meta:user-defined meta:name="OVERHEIDop.GmbID/DC.identifier">gmb-2025-164010</meta:user-defined>
    <meta:user-defined meta:name="OVERHEIDop.versieInformatie"/>
  </office:meta>
</office:document-meta>
</file>