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stigen van een koffiezaak (horeca D2), Nobelstraat 16, 3512EN Utrecht, GU-Z2025-000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16, 3512EN Utrecht</text:p>
            <text:p text:style-name="common-al">GU-Z2025-0005323</text:p>
            <text:p text:style-name="common-al">Toelichting: het vestigen van een koffiezaak (horeca D2)</text:p>
            <text:p text:style-name="common-al">Datum besluit: 9 april 2025</text:p>
            <text:p text:style-name="common-al">Einddatum bezwaartermijn: 23 me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0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5323</meta:user-defined>
    <meta:user-defined meta:name="DCTERMS.abstract">Toelichting: het vestigen van een koffiezaak (horeca D2)</meta:user-defined>
    <dc:language>nl</dc:language>
    <meta:user-defined meta:name="OVERHEIDop.locatietype/OVERHEIDop.gebiedsmarkering">Vlak</meta:user-defined>
    <meta:user-defined meta:name="DC.title">Aanvraag omgevingsvergunning buiten behandeling gelaten, het vestigen van een koffiezaak (horeca D2), Nobelstraat 16, 3512EN Utrecht, GU-Z2025-000532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05</meta:user-defined>
    <meta:user-defined meta:name="OVERHEIDop.GmbID/DC.identifier">gmb-2025-164005</meta:user-defined>
    <meta:user-defined meta:name="OVERHEIDop.versieInformatie"/>
  </office:meta>
</office:document-meta>
</file>