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 standhouden van de twee bestaande gebouwen voor de huisvesting van arbeidsmigranten voor een periode van 5 jaar, Thailandlaan 14A en 14B,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5 een besluit genomen op de aanvraag. De vergunning is aangevraagd voor het in standhouden van de twee bestaande gebouwen voor de huisvesting van arbeidsmigranten voor een periode van 5 jaar op locatie Thailandlaan 14A en 14B, 1432D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8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8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0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66</meta:user-defined>
    <meta:user-defined meta:name="DCTERMS.abstract">Betreft:  besluit op locatie Thailandlaan 14A en 14B, 1432DJ Aalsmeer</meta:user-defined>
    <dc:language>nl</dc:language>
    <meta:user-defined meta:name="DC.title">Aanvraag vergunning toegekend voor het in standhouden van de twee bestaande gebouwen voor de huisvesting van arbeidsmigranten voor een periode van 5 jaar, Thailandlaan 14A en 14B, 1432DJ Aalsmeer</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04</meta:user-defined>
    <meta:user-defined meta:name="OVERHEIDop.publicationIssue">164003</meta:user-defined>
    <meta:user-defined meta:name="OVERHEIDop.GmbID/DC.identifier">gmb-2025-164003</meta:user-defined>
    <meta:user-defined meta:name="OVERHEIDop.versieInformatie"/>
  </office:meta>
</office:document-meta>
</file>