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11 april 2025 verleend Op de groenstrook tussen Tolweg en Blokstad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11 april 2025</text:p>
            <text:p text:style-name="common-al">Omschrijving: het plaatsen van een container, bouwkeet, toiletunit, steiger, opslagruimte en bouwschutting</text:p>
            <text:p text:style-name="common-al">Locatie: Op de groenstrook tussen Tolweg en Blokstad te Appingedam</text:p>
            <text:p text:style-name="common-al">Zaaknummer: Z2025-00001873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4000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00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00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873</meta:user-defined>
    <meta:user-defined meta:name="DCTERMS.abstract">APV ontheffing: 11 april 2025 verleend voor het plaatsen van een container, bouwkeet, toiletunit, steiger, opslagruimte en bouwschutting op de locatie op de groenstrook tussen Tolweg en Blokstad te Appingedam</meta:user-defined>
    <dc:language>nl</dc:language>
    <meta:user-defined meta:name="OVERHEIDop.locatietype/OVERHEIDop.gebiedsmarkering">Vlak</meta:user-defined>
    <meta:user-defined meta:name="DC.title">Kennisgeving besluit APV ontheffing: 11 april 2025 verleend Op de groenstrook tussen Tolweg en Blokstad te Appingeda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000</meta:user-defined>
    <meta:user-defined meta:name="OVERHEIDop.GmbID/DC.identifier">gmb-2025-164000</meta:user-defined>
    <meta:user-defined meta:name="OVERHEIDop.versieInformatie"/>
  </office:meta>
</office:document-meta>
</file>