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8 januari 2025, <text:span text:style-name="nadrukvet">Tent op Kerkplein Carnaval</text:span> op 03 maart 2025 van 20:00 tot 01:30 uur en van 04 maart 2025 van 13:00 tot 01:30 uur op het plein voor de Kerk in Alphen (1091540)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40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400</meta:user-defined>
    <meta:user-defined meta:name="OVERHEIDop.GmbID/DC.identifier">gmb-2025-16400</meta:user-defined>
    <meta:user-defined meta:name="OVERHEIDop.versieInformatie"/>
  </office:meta>
</office:document-meta>
</file>