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4-2025 hebben wij een vergunning verleend voor het houden van een evenement (Koningsdag Goor op 26 april 2025) op het adres Grotestraat 7471BS Goor. Deze vergunning staat ingeschreven onder zaaknummer 0000886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399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86453</meta:user-defined>
    <meta:user-defined meta:name="DCTERMS.abstract">het houden van een evenement (Koningsdag Goor op 26 april 2025)</meta:user-defined>
    <dc:language>nl</dc:language>
    <meta:user-defined meta:name="OVERHEIDop.locatietype/OVERHEIDop.gebiedsmarkering">Punt</meta:user-defined>
    <meta:user-defined meta:name="DC.title">Op 11-04-2025 hebben wij een vergunning verleend voor het houden van een evenement (Koningsdag Goor op 26 april 2025) op het adres Grotestraat 7471BS Goor. Deze vergunning staat ingeschreven onder zaaknummer 0000886453.</meta:user-defined>
    <meta:user-defined meta:name="DCTERMS.W3CDTF/DCTERMS.available">2025-04-15</meta:user-defined>
    <meta:user-defined meta:name="DCTERMS.W3CDTF/OVERHEIDop.jaargang">2025</meta:user-defined>
    <meta:user-defined meta:name="OVERHEIDop.publicationIssue">163995</meta:user-defined>
    <meta:user-defined meta:name="OVERHEIDop.GmbID/DC.identifier">gmb-2025-163995</meta:user-defined>
    <meta:user-defined meta:name="OVERHEIDop.versieInformatie"/>
  </office:meta>
</office:document-meta>
</file>