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an een individuele gehandicaptenparkeerplaats op de Batouwestraat ter hoogte van Nijmeegsestraat 6j in Gendt</text:p>
      <text:section text:name="regeling_id1-3-2" text:style-name="regeling">
        <text:section text:name="aanhef_id1-3-2-1" text:style-name="aanhef"/>
        <text:section text:name="regeling-tekst_id1-3-2-2" text:style-name="regeling-tekst">
          <text:section text:name="tekst_id1-3-2-2-1" text:style-name="tekst">
            <text:p text:style-name="common-al">Zaaknummer: ZS-1279201</text:p>
            <text:p text:style-name="common-al"/>
            <text:p text:style-name="common-al"/>
            <text:p text:style-name="common-al">
            <text:span text:style-name="nadrukvet">Onderwerp</text:span>
          </text:p>
            <text:p text:style-name="common-al">Mindervalide parkeerplaats ter hoogte van Nijmeegsestraat 6j in Gendt.</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verkeerskundig medewerker van Openbare Ruimte en Vastgoed, mevrouw S. Maas, bevoegd dit verkeersbesluit te nemen.</text:p>
            <text:p text:style-name="common-al"/>
            <text:p text:style-name="common-al">
            <text:span text:style-name="nadrukvet">Overwegingen ten aanzien van het besluit</text:span>
          </text:p>
            <text:p text:style-name="common-al">Overwegende dat:</text:p>
            <text:p text:style-name="common-al">• een aanvraag is ontvangen voor het instellen van een individuele gehandicapten parkeerplaats op de Batouwestraat ter hoogte van Nijmeegsestraat 6j in Gendt;</text:p>
            <text:p text:style-name="common-al">• de Batouwestraat binnen de bebouwde kom van de kern Gendt is gelegen;</text:p>
            <text:p text:style-name="common-al">• deze straat een erftoegangsfunctie vervult;</text:p>
            <text:p text:style-name="common-al">• de aanvrager in het bezit is van een gehandicaptenparkeerkaart ‘Bestuurder’;</text:p>
            <text:p text:style-name="common-al">• de aanvrager niet kan beschikken over een geschikte parkeergelegenheid op eigen terrein;</text:p>
            <text:p text:style-name="common-al">• het in het belang van de aanvrager is dat de parkeerplek zo dicht mogelijk bij zijn/haar woning ligt;</text:p>
            <text:p text:style-name="common-al">• de gemeente, gelet op het bovenstaande, op grond van haar vastgestelde ‘Beleid individuele gehandicaptenparkeerplaatsen’ voornemens is om ter hoogte van Nijmeegsestraat 6j in Gendt een invalidenparkeerplaats in te richten;</text:p>
            <text:p text:style-name="common-al">• het doel van het aanwijzen van een gehandicaptenparkeerplaats op kenteken is om de gehandicapte gebruiker daarvan in staat te stellen een actief en mobiel leven te leiden en daardoor aan het algemeen maatschappelijk verkeer kan deelnemen en dit prevaleert boven andere individuele belangen;</text:p>
            <text:p text:style-name="common-al">• de belangen van de mindervalide aanvrager in deze dan ook zwaarder wegen dan die van overige weggebruikers om op deze parkeerplaats te kunnen parker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Met het verkeersbesluit wordt beoogd:</text:p>
            <text:p text:style-name="common-al">• het beschermen van weggebruikers en passagiers;</text:p>
            <text:p text:style-name="common-al">• het zoveel mogelijk waarborgen van de vrijheid van het verkeer;</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op de Batouwestraat ter hoogte van het adres Nijmeegsestraat 6j in Gendt een individuele gehandicaptenparkeerplaats in te richten, door het plaatsen van een bord model E6 uit bijlage 1 van het RVV 1990, voorzien van onderbord OB309 met daarop het kenteken van de aanvrager en het parkeervak aan te duiden met witte belijning.</text:p>
            <text:p text:style-name="common-al"/>
            <text:p text:style-name="common-al">Een en ander conform tekening VB-2025-026, welke ter verduidelijking als bijlage aan dit besluit is gevoegd.</text:p>
            <text:p text:style-name="common-al"/>
            <text:p text:style-name="common-al"/>
            <text:p text:style-name="common-al">Bemmel, 11 april 2025</text:p>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amp;W,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last-al">Tegen dit besluit kunnen eventueel ook andere belanghebbenden een bezwaarschrift indienen.</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63992</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2</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992</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reserveren van een gehandicaptenparkeerplaats op kenteken - Batouwestraat ter hoogte van Nijmeegsestraat 6j in Gend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instellen van een individuele gehandicaptenparkeerplaats op de Batouwestraat ter hoogte van Nijmeegsestraat 6j in Gendt</meta:user-defined>
    <meta:user-defined meta:name="DCTERMS.W3CDTF/DCTERMS.available">2025-04-15</meta:user-defined>
    <meta:user-defined meta:name="OVERHEIDop.externeBijlage">Tekening bij IGPP Batouwestraat Gendt|exb-2025-14001</meta:user-defined>
    <meta:user-defined meta:name="DCTERMS.W3CDTF/OVERHEIDop.jaargang">2025</meta:user-defined>
    <meta:user-defined meta:name="OVERHEIDop.publicationIssue">163992</meta:user-defined>
    <meta:user-defined meta:name="OVERHEIDop.GmbID/DC.identifier">gmb-2025-163992</meta:user-defined>
    <meta:user-defined meta:name="OVERHEIDop.versieInformatie"/>
  </office:meta>
</office:document-meta>
</file>