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 (Brabanthallen) - Evenementen/activiteiten Masters of Hardc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maart 2025</text:p>
            <text:p text:style-name="common-al">Locatie: Diezekade 2 ‘s-Hertogenbosch</text:p>
            <text:p text:style-name="common-al">Activiteit: Masters of Hardcore, plaatsen podia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9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iezekade 2 (Brabanthallen) - Evenementen/activiteiten Masters of Hardco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399</meta:user-defined>
    <meta:user-defined meta:name="OVERHEIDop.GmbID/DC.identifier">gmb-2025-16399</meta:user-defined>
    <meta:user-defined meta:name="OVERHEIDop.versieInformatie"/>
  </office:meta>
</office:document-meta>
</file>