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</office:automatic-styles>
  <office:body>
    <office:text>
      <text:p text:style-name="new_page_staatscourant"/>
      <text:p text:style-name="single-kop-titel">Vaststelling subsidieplafonds voo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in haar vergadering van 3 september 2024 en 10 december 2024 de volgende subsidieplafonds vastgesteld. Voor beide subsidieregelingen geldt verdeelsleutel A: De volgorde van binnenkomst is bepale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eidsrege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deel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ubsidieregeling voorschoolse educatie gemeente Emmen 2025  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€ 3.7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imuleringsregeling Dorpen en Wijk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€ 200.0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9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aststelling subsidieplafonds voor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89</meta:user-defined>
    <meta:user-defined meta:name="OVERHEIDop.GmbID/DC.identifier">gmb-2025-163989</meta:user-defined>
    <meta:user-defined meta:name="OVERHEIDop.versieInformatie"/>
  </office:meta>
</office:document-meta>
</file>