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roethofstraat 27, 5916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verleend:</text:p>
            <text:p text:style-name="common-al">
            <text:span text:style-name="nadrukvet">Beschrijving</text:span>
          </text:p>
            <text:p text:style-name="common-al">
            <text:span text:style-name="nadrukvet">Groethofstraat 27, 5916PA Venlo</text:span>
          </text:p>
            <text:p text:style-name="common-al">Voor het plaatsen van nieuwe stikstoftanks en verdampers en het gedeeltelijk intrekken van de op 19 maart 2024 verleende omgevingsvergunning (kenmerk Z2023-0226) voor de waterstofoplag in gasflessen (8 uitwisselbare waterstofpakketten van elk 16 flessen van 50 liter).</text:p>
            <text:p text:style-name="common-al">Bekendgemaakt/verzonden op 11 april 2024</text:p>
            <text:p text:style-name="common-al">Kenmerk Z2024-0492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april tot en met 2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april 2025 Vul hier de datum in waarop de bezwarentermijn ingaat, dit is 1 dag na bovengenoemde darum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927</meta:user-defined>
    <meta:user-defined meta:name="DCTERMS.abstract">Betreft:  Beschikking op aanvraag op locatie Groethofstraat 27, 5916PA Venlo</meta:user-defined>
    <dc:language>nl</dc:language>
    <meta:user-defined meta:name="OVERHEIDop.locatietype/OVERHEIDop.gebiedsmarkering">Vlak</meta:user-defined>
    <meta:user-defined meta:name="DC.title">Omgevingsvergunning reguliere voorbereidingsprocedure  - Groethofstraat 27, 5916PA Venlo</meta:user-defined>
    <meta:user-defined meta:name="DCTERMS.W3CDTF/DCTERMS.available">2025-04-15</meta:user-defined>
    <meta:user-defined meta:name="DCTERMS.W3CDTF/OVERHEIDop.jaargang">2025</meta:user-defined>
    <meta:user-defined meta:name="OVERHEIDop.publicationIssue">163985</meta:user-defined>
    <meta:user-defined meta:name="OVERHEIDop.GmbID/DC.identifier">gmb-2025-163985</meta:user-defined>
    <meta:user-defined meta:name="OVERHEIDop.versieInformatie"/>
  </office:meta>
</office:document-meta>
</file>