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ijksstraatweg 6, 3631AC Nieuwersluis - het houden van een bruiloft d.d. 25-4-2025, 02-05-2025 en 18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melding ontvangen waarvoor geen vergunningsplicht geldt voor de locatie Rijksstraatweg 6, 3631AC Nieuwersluis. De melding is geregistreerd onder zaaknummer Z2025-00000697.</text:p>
            <text:p text:style-name="common-al">De melding betreft: incidentele festiviteiten melding (muziekgeluid) op Rijksstraatweg 6, 3631AC Nieuwersluis - het houden van een bruiloft d.d. 25-4-2025 tussen 15:00 en 01:00 uur, 02-05-2025 tussen 15:00 en 01:00 uur en 18-05-2025 tussen 19:00 en 24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398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8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8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697</meta:user-defined>
    <meta:user-defined meta:name="DCTERMS.abstract">Betreft: Melding op locatie Rijksstraatweg 6, 3631AC Nieuwersluis</meta:user-defined>
    <dc:language>nl</dc:language>
    <meta:user-defined meta:name="OVERHEIDop.locatietype/OVERHEIDop.gebiedsmarkering">Punt</meta:user-defined>
    <meta:user-defined meta:name="DC.title">Kennisgeving ontvangst melding, Gemeente Stichtse Vecht - Rijksstraatweg 6, 3631AC Nieuwersluis - het houden van een bruiloft d.d. 25-4-2025, 02-05-2025 en 18-05-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80</meta:user-defined>
    <meta:user-defined meta:name="OVERHEIDop.GmbID/DC.identifier">gmb-2025-163980</meta:user-defined>
    <meta:user-defined meta:name="OVERHEIDop.versieInformatie"/>
  </office:meta>
</office:document-meta>
</file>