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uitvoering opvang Oekraïense vluchtelingen gemeente Schouwen-Duiveland</text:p>
      <text:section text:name="regeling_id1-3-2" text:style-name="regeling">
        <text:section text:name="aanhef_id1-3-2-1" text:style-name="aanhef">
          <text:section text:name="preambule_id1-3-2-1-1" text:style-name="preambule">
            <text:p text:style-name="al">Burgemeester, respectievelijk het college van burgemeester en wethouders van de gemeente Schouwen-Duiveland, ieder voor zover het zijn bevoegdheid betreft,</text:p>
            <text:p text:style-name="al"/>
            <text:p text:style-name="al">Overwegende dat:</text:p>
            <text:list text:style-name="id1-3-2-1-1-4">
              <text:list-item text:style-override="id1-3-2-1-1-4-1">
                <text:number>•</text:number>
                <text:p text:style-name="al">Het college, respectievelijk de burgemeester, bevoegd is om uitvoering te geven aan de Regeling opvang ontheemden Oekraïne;</text:p>
              </text:list-item>
              <text:list-item text:style-override="id1-3-2-1-1-4-2">
                <text:number>•</text:number>
                <text:p text:style-name="al">Het college, respectievelijk de burgemeester, bepaalde bevoegdheden wenst te mandateren en/of volmacht dan wel machtiging te verlenen aan de genoemde functionarissen;</text:p>
              </text:list-item>
            </text:list>
            <text:p text:style-name="al"/>
            <text:p text:style-name="al">gelet op de Tijdelijke wet opvang ontheemden Oekraïne (TwooO), de Regeling opvang ontheemden Oekraïne (RooO) en afdeling 10.1.1 van de Algemene wet bestuursrecht (Awb);</text:p>
            <text:p text:style-name="al"/>
            <text:p text:style-name="al">BESLUIT: </text:p>
            <text:p text:style-name="al"/>
            <text:p text:style-name="al">vast te stellen het <text:span text:style-name="nadrukvet">Mandaatbesluit inzake uitvoering opvang ontheemden Oekraïne gemeente Schouwen-Duiveland</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text:p>
            <text:p text:style-name="al"/>
            <text:list text:style-name="id1-3-2-2-1-3">
              <text:list-item text:style-override="id1-3-2-2-1-3">
                <text:number>1.</text:number>
                <text:p text:style-name="al">Het mandaat tot uitoefening van een bevoegdheid heeft mede betrekking op alle handelingen die binnen het kader van de uitoefening van de bevoegdheid moeten worden verricht, zoals – bijvoorbeeld – het voeren van correspondentie, het verzoeken om (aanvullende) informatie, het vragen om of geven van advies, het verdagen van beslissingen, het verlenen van uitstel, het verstrekken van inlichtingen en het voldoen aan publicatieverplichtingen.</text:p>
              </text:list-item>
              <text:list-item text:style-override="id1-3-2-2-1-4">
                <text:number>2.</text:number>
                <text:p text:style-name="al">Wanneer de gemandateerde of gevolmachtigde afwezig is, wordt de bevoegdheid uitgeoefend door zijn vervanger (horizontale vervanging).</text:p>
              </text:list-item>
              <text:list-item text:style-override="id1-3-2-2-1-5">
                <text:number>3.</text:number>
                <text:p text:style-name="al">In alle gevallen waarin sprake is van een mandaat aan een werknemer, heeft tevens de hiërarchisch leidinggevende het mandaat.</text:p>
              </text:list-item>
            </text:list>
            <text:p text:style-name="al"/>
          </text:section>
          <text:section text:name="artikel_id1-3-2-2-2" text:style-name="artikel">
            <text:p text:style-name="artikel_kop_titel"><text:span text:style-name="artikel_kop_label">Artikel</text:span> <text:span text:style-name="artikel_kop_nr">2</text:span> Mandaten </text:p>
            <text:p text:style-name="al"/>
            <text:list text:style-name="id1-3-2-2-2-3">
              <text:list-item text:style-override="id1-3-2-2-2-3">
                <text:number>1.</text:number>
                <text:p text:style-name="al">Voor besluiten tot toekenning en intrekking levensonderhoud zoals bedoeld in artikel 6 lid 1 en 12 lid 1 van de Regeling opvang ontheemden Oekraïne wordt mandaat verleend aan de klantmanager inkomen van de gemeente Schouwen-Duiveland. </text:p>
              </text:list-item>
              <text:list-item text:style-override="id1-3-2-2-2-4">
                <text:number>2.</text:number>
                <text:p text:style-name="al">Het besluiten tot uitstel van betaling, verhaal, terugvordering, afzien van terugvordering, of het buiten invordering stellen op grond van de Regeling opvang ontheemden Oekraïne wordt gemandateerd aan de medewerker terugvordering en verhaal van de gemeente Schouwen-Duiveland. Bij een bedrag boven € 5.000,- is het afdelingshoofd Werken, Wonen, Leven bevoegd. </text:p>
              </text:list-item>
              <text:list-item text:style-override="id1-3-2-2-2-5">
                <text:number>3.</text:number>
                <text:p text:style-name="al">Voor het nemen van een besluit in het kader van de verplichting voor het vaststellen van een eigen bijdrage op grond van artikel 7 lid 4 en 5 en artikel 8 van de Regeling opvang ontheemden Oekraïne wordt mandaat verleend aan de klantmanager inkomen van de gemeente Schouwen-Duiveland. </text:p>
              </text:list-item>
              <text:list-item text:style-override="id1-3-2-2-2-6">
                <text:number>4.</text:number>
                <text:p text:style-name="al">Het toezien op het naleven van het huishoudelijke reglement zoals bedoeld in artikel 6 lid 3 van de RooO wordt in de Gemeentelijke Opvang voor Oekraïners (GOO) uitgevoerd door de locatiemedewerkers van de GOO. </text:p>
              </text:list-item>
              <text:list-item text:style-override="id1-3-2-2-2-7">
                <text:number>5.</text:number>
                <text:p text:style-name="al">Het versturen van een officiële waarschuwing na overtreden huishoudelijke reglement wordt uitgevoerd door de teammanager beleid afdeling Werken Wonen Leven gemeente Schouwen-Duiveland. </text:p>
              </text:list-item>
            </text:list>
            <text:p text:style-name="al"/>
          </text:section>
          <text:section text:name="artikel_id1-3-2-2-3" text:style-name="artikel">
            <text:p text:style-name="artikel_kop_titel"><text:span text:style-name="artikel_kop_label">Artikel</text:span> <text:span text:style-name="artikel_kop_nr">3</text:span> Uitvoering innen eigen bijdrage</text:p>
            <text:p text:style-name="al"/>
            <text:list text:style-name="id1-3-2-2-3-3">
              <text:list-item text:style-override="id1-3-2-2-3-3">
                <text:number>1.</text:number>
                <text:p text:style-name="al">De Samenwerking Belastingen Walcheren Schouwen-Duiveland (SBWSD) draagt zorg voor de uitvoering van het inningsproces van de opgelegde eigen bijdrage op grond van de. </text:p>
              </text:list-item>
              <text:list-item text:style-override="id1-3-2-2-3-4">
                <text:number>2.</text:number>
                <text:p text:style-name="al">Hieronder wordt ook verstaan het versturen van aanmaningen bij niet betalen van de verschuldigde eigen bijdrage op grond van de Regeling opvang ontheemden Oekraïne. </text:p>
              </text:list-item>
              <text:list-item text:style-override="id1-3-2-2-3-5">
                <text:number>3.</text:number>
                <text:p text:style-name="al">Besluiten tot uitstel tot betaling, tot verhaal, terugvordering, afzien van terugvordering, of het buiten invordering stellen worden nadrukkelijk niet gemandateerd aan de SBWSD. </text:p>
              </text:list-item>
              <text:list-item text:style-override="id1-3-2-2-3-6">
                <text:number>4.</text:number>
                <text:p text:style-name="al">Besluiten inzake bezwaar / beroep of inzet van de hardheidsclausule worden nadrukkelijk niet gemandateerd aan de SBWSD.</text:p>
              </text:list-item>
            </text:list>
            <text:p text:style-name="al"/>
          </text:section>
          <text:section text:name="artikel_id1-3-2-2-4" text:style-name="artikel">
            <text:p text:style-name="artikel_kop_titel"><text:span text:style-name="artikel_kop_label">Artikel</text:span> <text:span text:style-name="artikel_kop_nr">4</text:span> Slotbepalingen</text:p>
            <text:p text:style-name="al"/>
            <text:list text:style-name="id1-3-2-2-4-3">
              <text:list-item text:style-override="id1-3-2-2-4-3">
                <text:number>1.</text:number>
                <text:p text:style-name="al">Dit besluit treedt in werking de dag na bekendmaking en werkt terug tot en met 3-12-2024. </text:p>
              </text:list-item>
              <text:list-item text:style-override="id1-3-2-2-4-4">
                <text:number>2.</text:number>
                <text:p text:style-name="al">Dit besluit wordt aangehaald als ‘Mandaatbesluit inzake uitvoering opvang ontheemden Oekraïne gemeente Schouwen-Duiveland’</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chouwen-Duiveland op 17 december 2024. </text:span></text:p>
            <text:p><text:span text:style-name="functie"/></text:p>
            <text:p><text:span text:style-name="functie"/></text:p>
            <text:p><text:span text:style-name="functie">De secretaris, S.J.A. Bronsveld</text:span></text:p>
            <text:p><text:span text:style-name="functie">De burgemeester, J.Chr. van der Hoek MBA</text:span></text:p>
            <text:p><text:span text:style-name="functie"/></text:p>
            <text:p><text:span text:style-name="functie"/></text:p>
            <text:p><text:span text:style-name="functie">Aldus besloten door de burgemeester van de gemeente Schouwen-Duiveland op 17 december 2024.</text:span></text:p>
            <text:p><text:span text:style-name="functie"/></text:p>
            <text:p><text:span text:style-name="functie">De burgemeester, J. Chr. van der Hoek MB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7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7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7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chouwen-Duiveland</meta:user-defined>
    <meta:user-defined meta:name="OVERHEIDop.Rubriek/DC.type">delegatie- of mandaatbesluit</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DC.source">Tijdelijke wet opvang ontheemden Oekraïne]|[https://wetten.overheid.nl/jci1.3:c:BWBR0049876&amp;z=2024-06-27&amp;g=2024-06-27</meta:user-defined>
    <meta:user-defined meta:name="DC.source">afdeling 10.1.1 van de Algemene wet bestuursrecht]|[1.0:c:BWBR0005537&amp;afdeling=10.1.1&amp;g=2025-03-08</meta:user-defined>
    <meta:user-defined meta:name="DCTERMS.alternative">Mandaatbesluit inzake uitvoering opvang ontheemden Oekraïne gemeente Schouwen-Duiveland</meta:user-defined>
    <dc:language>nl</dc:language>
    <meta:user-defined meta:name="OVERHEIDop.locatietype/OVERHEIDop.gebiedsmarkering">Gemeente</meta:user-defined>
    <meta:user-defined meta:name="DC.title">Mandaatbesluit inzake uitvoering opvang Oekraïense vluchtelingen gemeente Schouwen-Duiveland</meta:user-defined>
    <meta:user-defined meta:name="DCTERMS.W3CDTF/DCTERMS.available">2025-04-15</meta:user-defined>
    <meta:user-defined meta:name="DCTERMS.W3CDTF/OVERHEIDop.jaargang">2025</meta:user-defined>
    <meta:user-defined meta:name="OVERHEIDop.publicationIssue">163978</meta:user-defined>
    <meta:user-defined meta:name="OVERHEIDop.betreftRegeling">CVDR738097_1</meta:user-defined>
    <meta:user-defined meta:name="OVERHEIDop.GmbID/DC.identifier">gmb-2025-163978</meta:user-defined>
    <meta:user-defined meta:name="xs:date/OVERHEIDop.startdatum">2025-04-09</meta:user-defined>
    <meta:user-defined meta:name="OVERHEIDop.versieInformatie"/>
  </office:meta>
</office:document-meta>
</file>