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geheel slopen en verwijderen asbest van een woning aan Kleine Bergdijk 3 5721V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3-2025 een sloopmelding ontvangen. De melding is geregistreerd onder zaaknummer 07432024155083 en op 07-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39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5083</meta:user-defined>
    <meta:user-defined meta:name="DCTERMS.abstract">het geheel slopen en verwijderen asbest van een woning </meta:user-defined>
    <dc:language>nl</dc:language>
    <meta:user-defined meta:name="OVERHEIDop.locatietype/OVERHEIDop.gebiedsmarkering">Punt</meta:user-defined>
    <meta:user-defined meta:name="DC.title">Gemeente Asten - sloopmelding ingediend en geaccepteerd voor het geheel slopen en verwijderen asbest van een woning aan Kleine Bergdijk 3 5721VZ Asten</meta:user-defined>
    <meta:user-defined meta:name="DCTERMS.W3CDTF/DCTERMS.available">2025-04-15</meta:user-defined>
    <meta:user-defined meta:name="DCTERMS.W3CDTF/OVERHEIDop.jaargang">2025</meta:user-defined>
    <meta:user-defined meta:name="OVERHEIDop.publicationIssue">163977</meta:user-defined>
    <meta:user-defined meta:name="OVERHEIDop.GmbID/DC.identifier">gmb-2025-163977</meta:user-defined>
    <meta:user-defined meta:name="OVERHEIDop.versieInformatie"/>
  </office:meta>
</office:document-meta>
</file>