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Dragonderweg kavel 24 Groenpoort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Dragonderweg kavel 24 Groenpoort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3123</text:p>
            <text:p text:style-name="common-al">Voor     : bouwen van een vrijstaande woning </text:p>
            <text:p text:style-name="common-al">Locatie : Dragonderweg kavel 24 Groenpoort</text:p>
            <text:p text:style-name="common-al">
            
          </text:p>
            <text:p text:style-name="common-al">De beslistermijn wordt verlengd in verband met advisering. Door dit besluit is de nieuwe uiterste beslisdatum 22-05-2025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397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7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7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123</meta:user-defined>
    <dc:language>nl</dc:language>
    <meta:user-defined meta:name="OVERHEIDop.locatietype/OVERHEIDop.gebiedsmarkering">Vlak</meta:user-defined>
    <meta:user-defined meta:name="DC.title">Publicatie verlengen beslistermijn Dragonderweg kavel 24 Groenpoort te Veenendaal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975</meta:user-defined>
    <meta:user-defined meta:name="OVERHEIDop.GmbID/DC.identifier">gmb-2025-163975</meta:user-defined>
    <meta:user-defined meta:name="OVERHEIDop.versieInformatie"/>
  </office:meta>
</office:document-meta>
</file>