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Papengracht 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maatwerkvoorschriften aan van Voorham Bronbemaling B.V. op 1 april 2025. Het verzoek is ingediend door een Aannemingsbedrijf Schouls B.V.</text:p>
            <text:p text:style-name="common-al">De maatwerkvoorschriften hebben betrekking op het lozen van grondwater op het vuilwaterriool vanuit sanering ter plaatse van de Papengracht 1 in Leiden.</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per post naar het college van burgemeester en wethouders van de gemeente Gemeente Leiden, per adres Omgevingsdienst West-Holland, Postbus 159, 2300 AD Leiden; of </text:p>
            <text:p text:style-name="common-al">-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text:p>
            <text:p text:style-name="common-al">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Gemeente Leiden Per adres Omgevingsdienst West-Holland</text:p>
            <text:p text:style-name="common-al">Postbus 159 2300 AD LEIDEN</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496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97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7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7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96277</meta:user-defined>
    <meta:user-defined meta:name="DCTERMS.abstract">het lozen van grondwater op het vuilwaterriool vanuit sanering, 17-04-2025</meta:user-defined>
    <dc:language>nl</dc:language>
    <meta:user-defined meta:name="OVERHEIDop.locatietype/OVERHEIDop.gebiedsmarkering">Adres</meta:user-defined>
    <meta:user-defined meta:name="DC.title">Besluit maatwerkvoorschriften − Papengracht 1 in Leiden</meta:user-defined>
    <meta:user-defined meta:name="DCTERMS.W3CDTF/DCTERMS.available">2025-04-17</meta:user-defined>
    <meta:user-defined meta:name="DCTERMS.W3CDTF/OVERHEIDop.jaargang">2025</meta:user-defined>
    <meta:user-defined meta:name="OVERHEIDop.publicationIssue">163973</meta:user-defined>
    <meta:user-defined meta:name="OVERHEIDop.GmbID/DC.identifier">gmb-2025-163973</meta:user-defined>
    <meta:user-defined meta:name="OVERHEIDop.versieInformatie"/>
  </office:meta>
</office:document-meta>
</file>