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Schelf 16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75501</text:p>
            <text:p text:style-name="common-al"/>
            <text:p text:style-name="common-al"/>
            <text:p text:style-name="common-al">
            <text:span text:style-name="nadrukvet">Onderwerp</text:span>
          </text:p>
            <text:p text:style-name="common-al">Mindervalide parkeerplaats ter hoogte van Schelf 16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verplaatsen van een individuele gehandicaptenparkeerplaats op de Schelf 16 in Huissen;</text:p>
            <text:p text:style-name="common-al">• de Schelf binnen de bebouwde kom van de kern Huissen is gelegen;</text:p>
            <text:p text:style-name="common-al">• deze straat een erftoegangsfunctie vervult;</text:p>
            <text:p text:style-name="common-al">• de aanvrager in het bezit is van een gehandicaptenparkeerkaart ‘Bestuurder’;</text:p>
            <text:p text:style-name="common-al">• het in het belang van de aanvrager is dat de parkeerplek zo dicht mogelijk bij zijn/haar woning ligt;</text:p>
            <text:p text:style-name="common-al">• de huidige gehandicaptenparkeerplaats is gesitueerd op de Schelf ter hoogte van Zolder 2;</text:p>
            <text:p text:style-name="common-al">• door de nieuwe inrichting van de Schelf de parkeerplaats ter hoogte van Schelf 16, die dichter bij de woning van de aanvrager ligt, groter is geworden dan voorheen waardoor deze parkeerplaats meer geschikt is;</text:p>
            <text:p text:style-name="common-al">• de gemeente, gelet op het bovenstaande, op grond van haar vastgestelde ‘Beleid individuele gehandicaptenparkeerplaatsen’ voornemens is om ter hoogte van Schelf 16 Huissen een gehandicaptenparkeerplaats in te richten en de bestaande gehandicaptenparkeerplaats ter hoogte van Zolder 2 op te heff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bestaande individuele gehandicaptenparkeerplaats op de Schelf ter hoogte van Zolder 2 in Huissen te verplaatsen naar de locatie ter hoogte van het adres Schelf 16 Huissen door het verplaatsen van een bord model E6 uit bijlage 1 van het RVV 1990, voorzien van onderbord OB309 met daarop het kenteken van de aanvrager.</text:p>
            <text:p text:style-name="common-al"/>
            <text:p text:style-name="common-al">Een en ander conform tekening VB-2025-027, welke ter verduidelijking als bijlage aan dit besluit is gevoegd.</text:p>
            <text:p text:style-name="common-al"/>
            <text:p text:style-name="common-al"/>
            <text:p text:style-name="common-al">Bemmel, 11 april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39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van een gehandicaptenparkeerplaats op kenteken - Schelf ter hoogte van Zolder 2 in Huissen naar de locatie ter hoogte van Schelf 16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Schelf 16 Huissen</meta:user-defined>
    <meta:user-defined meta:name="DCTERMS.W3CDTF/DCTERMS.available">2025-04-15</meta:user-defined>
    <meta:user-defined meta:name="OVERHEIDop.externeBijlage">Tekening bij IGPP thv Schelf 16 Huissen|exb-2025-13999</meta:user-defined>
    <meta:user-defined meta:name="DCTERMS.W3CDTF/OVERHEIDop.jaargang">2025</meta:user-defined>
    <meta:user-defined meta:name="OVERHEIDop.publicationIssue">163972</meta:user-defined>
    <meta:user-defined meta:name="OVERHEIDop.GmbID/DC.identifier">gmb-2025-163972</meta:user-defined>
    <meta:user-defined meta:name="OVERHEIDop.versieInformatie"/>
  </office:meta>
</office:document-meta>
</file>