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Duurzaamheidstraat 78 in Hattem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een omgevingsvergunning te verlenen op het perceel Duurzaamheidstraat 78 in Hattemerbroek.</text:p>
            <text:p text:style-name="common-al">De aanvraag voorziet in het uitvoeren van diverse milieuvergunningplichtige activiteiten, zoals het opslaan van afvalstoffen (waaronder freesasfalt). Het zaaknummer is R2023-01466. De omgevingsvergunning heeft betrekking op de Wabo, artikel:</text:p>
            <text:p text:style-name="common-al">- art. 2.1 lid 1 onder e: het oprichten of veranderen van een inrichting;</text:p>
            <text:p text:style-name="common-al">De ontwerpvergunning en daarbij behorende stukken liggen met ingang van woensdag 16 april 2025 gedurende zes weken ter inzage in het gemeentehuis in Oldebroek. </text:p>
            <text:p text:style-name="common-al">Tijdens openingstijden kunt u de stukken op afspraak inzien in het gemeentehuis. Een afspraak maken kan via 0525 63 82 00 of via <text:a xlink:href="https://eur03.safelinks.protection.outlook.com/?url=http%3A%2F%2Fwww.oldebroek.nl%2F&amp;data=05%7C02%7CAHulsebosch%40oldebroek.nl%7Cf22e7e404e284ac38b8608dd77567fe7%7C11401f9e26004844818e0037f726a88d%7C0%7C0%7C638797935580381388%7CUnknown%7CTWFpbGZsb3d8eyJFbXB0eU1hcGkiOnRydWUsIlYiOiIwLjAuMDAwMCIsIlAiOiJXaW4zMiIsIkFOIjoiTWFpbCIsIldUIjoyfQ%3D%3D%7C0%7C%7C%7C&amp;sdata=JmsUaXfKbCtcvWWVN7pw%2BrUJzrg6awsK%2FMHJXBevGjw%3D&amp;reserved=0"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s://eur03.safelinks.protection.outlook.com/?url=http%3A%2F%2Fwww.oldebroek.nl%2F&amp;data=05%7C02%7CAHulsebosch%40oldebroek.nl%7Cf22e7e404e284ac38b8608dd77567fe7%7C11401f9e26004844818e0037f726a88d%7C0%7C0%7C638797935580398520%7CUnknown%7CTWFpbGZsb3d8eyJFbXB0eU1hcGkiOnRydWUsIlYiOiIwLjAuMDAwMCIsIlAiOiJXaW4zMiIsIkFOIjoiTWFpbCIsIldUIjoyfQ%3D%3D%7C0%7C%7C%7C&amp;sdata=XGxKtUAnq803RBcCka%2BLqxj1ONQZH0ETyR2Kgtijevo%3D&amp;reserved=0" xlink:type="simple">www.oldebroek.nl</text:a><text:span text:style-name="nadrukondlijn">/omgevingsvergunning</text:span>. </text:p>
            <text:p text:style-name="common-al"> Iedereen kan van 16 april 2025 tot en met 27 mei 2025 tegen het ontwerpbesluit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397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2023-01466</meta:user-defined>
    <meta:user-defined meta:name="DCTERMS.abstract">Publicatie ontwerpbeschikking omgevingsvergunning Duurzaamheidstraat 78 in Hattemerbro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chikking Duurzaamheidstraat 78 in Hattemerbroek</meta:user-defined>
    <meta:user-defined meta:name="DCTERMS.W3CDTF/DCTERMS.available">2025-04-15</meta:user-defined>
    <meta:user-defined meta:name="DCTERMS.W3CDTF/OVERHEIDop.jaargang">2025</meta:user-defined>
    <meta:user-defined meta:name="OVERHEIDop.publicationIssue">163971</meta:user-defined>
    <meta:user-defined meta:name="OVERHEIDop.GmbID/DC.identifier">gmb-2025-163971</meta:user-defined>
    <meta:user-defined meta:name="OVERHEIDop.versieInformatie"/>
  </office:meta>
</office:document-meta>
</file>