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noveren van het dak aan Koarnleane 19, 8771 LB Nij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Koarnleane 19, 8771 LB Nijland CLZ-00102288 het renoveren van het dak (datum verzending brief / besluit: 11-04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397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7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7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288</meta:user-defined>
    <meta:user-defined meta:name="DCTERMS.abstract">Ingetrokken aanvraag omgevingsvergunning voor het renoveren van het dak aan Koarnleane 19, 8771 LB Nijland</meta:user-defined>
    <dc:language>nl</dc:language>
    <meta:user-defined meta:name="OVERHEIDop.locatietype/OVERHEIDop.gebiedsmarkering">Punt</meta:user-defined>
    <meta:user-defined meta:name="DC.title">Ingetrokken aanvraag omgevingsvergunning voor het renoveren van het dak aan Koarnleane 19, 8771 LB Nijland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970</meta:user-defined>
    <meta:user-defined meta:name="OVERHEIDop.GmbID/DC.identifier">gmb-2025-163970</meta:user-defined>
    <meta:user-defined meta:name="OVERHEIDop.versieInformatie"/>
  </office:meta>
</office:document-meta>
</file>