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raaij 257c, 3971GK Driebergen-Rijsenburg, het verbouwen en uitbreiden van een woning (RX2025-00000614, 11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Traaij 257c, 3971GK Driebergen-Rijsenburg, het verbouwen en uitbreiden van een woning (RX2025-00000614, 11 april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396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6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6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614</meta:user-defined>
    <meta:user-defined meta:name="DCTERMS.abstract">Traaij 257c, 3971GK Driebergen-Rijsenburg, het verbouwen en uitbreiden van een woning (RX2025-00000614, 11 april 2025)</meta:user-defined>
    <dc:language>nl</dc:language>
    <meta:user-defined meta:name="OVERHEIDop.locatietype/OVERHEIDop.gebiedsmarkering">Vlak</meta:user-defined>
    <meta:user-defined meta:name="DC.title">Gemeente Utrechtse Heuvelrug, verleende omgevingsvergunning - Traaij 257c, 3971GK Driebergen-Rijsenburg, het verbouwen en uitbreiden van een woning (RX2025-00000614, 11 april 2025)</meta:user-defined>
    <meta:user-defined meta:name="DCTERMS.W3CDTF/DCTERMS.available">2025-04-15</meta:user-defined>
    <meta:user-defined meta:name="DCTERMS.W3CDTF/OVERHEIDop.jaargang">2025</meta:user-defined>
    <meta:user-defined meta:name="OVERHEIDop.publicationIssue">163966</meta:user-defined>
    <meta:user-defined meta:name="OVERHEIDop.GmbID/DC.identifier">gmb-2025-163966</meta:user-defined>
    <meta:user-defined meta:name="OVERHEIDop.versieInformatie"/>
  </office:meta>
</office:document-meta>
</file>