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Rommelmarkt SV Wissel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mmelmarkt SV Wissel aan Ericaweg 6, 8162PR Epe.</text:p>
            <text:p text:style-name="common-al">Datum besluit: 11-04-2025Zaaknummer: 1245895Datum en tijdstippen: zaterdag 31 mei 2025  van 09:00 tot 14:00 uur</text:p>
            <text:p text:style-name="common-al">Activiteit: Rommelmarkt SV Wisse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39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58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Rommelmarkt SV WisselEricaweg 6, 8162PR Ep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62</meta:user-defined>
    <meta:user-defined meta:name="OVERHEIDop.GmbID/DC.identifier">gmb-2025-163962</meta:user-defined>
    <meta:user-defined meta:name="OVERHEIDop.versieInformatie"/>
  </office:meta>
</office:document-meta>
</file>