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oduktiestraat 4, 3903 A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oduktiestraat 4, 3903 AW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54</text:p>
            <text:p text:style-name="common-al">Voor     : verduurzamen van de woning en realiseren van een nokverhoging met dakkapellen  </text:p>
            <text:p text:style-name="common-al">Locatie : Produktiestraat 4, 3903 AW Veenendaal</text:p>
            <text:p text:style-name="common-al">
            
          </text:p>
            <text:p text:style-name="common-al">De beslistermijn wordt verlengd in verband met advisering. Door dit besluit is de nieuwe uiterste beslisdatum 20-05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9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54</meta:user-defined>
    <dc:language>nl</dc:language>
    <meta:user-defined meta:name="OVERHEIDop.locatietype/OVERHEIDop.gebiedsmarkering">Punt</meta:user-defined>
    <meta:user-defined meta:name="DC.title">Publicatie verlengen beslistermijn Produktiestraat 4, 3903 AW Veenendaal te Veenenda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61</meta:user-defined>
    <meta:user-defined meta:name="OVERHEIDop.GmbID/DC.identifier">gmb-2025-163961</meta:user-defined>
    <meta:user-defined meta:name="OVERHEIDop.versieInformatie"/>
  </office:meta>
</office:document-meta>
</file>