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nabij Masiusplein 22, 6901CH Zevenaar het gebruiken van gemeentegrond op 9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pril 2025 een besluit genomen op de aanvraag met zaaknummer Z2025-00000887 voor het gebruiken van gemeentegrond op 9 mei 2025 nabij locatie Masiusplein 22, 6901CH Zevenaar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3 mei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63950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95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95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887</meta:user-defined>
    <dc:language>nl</dc:language>
    <meta:user-defined meta:name="OVERHEIDop.locatietype/OVERHEIDop.gebiedsmarkering">Punt</meta:user-defined>
    <meta:user-defined meta:name="DC.title">Kennisgeving besluit op aanvraag nabij Masiusplein 22, 6901CH Zevenaar het gebruiken van gemeentegrond op 9 mei 2025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950</meta:user-defined>
    <meta:user-defined meta:name="OVERHEIDop.GmbID/DC.identifier">gmb-2025-163950</meta:user-defined>
    <meta:user-defined meta:name="OVERHEIDop.versieInformatie"/>
  </office:meta>
</office:document-meta>
</file>