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ter inzagelegging Meerjarenbegroting 2026-2029 en Jaarrekening Omgevingsdienst Noordzeekanaalgebied 2024</text:p>
      <text:section text:name="regeling_id1-3-2" text:style-name="regeling">
        <text:section text:name="aanhef_id1-3-2-1" text:style-name="aanhef">
          <text:section text:name="preambule_id1-3-2-1-1" text:style-name="preambule">
            <text:p text:style-name="al"/>
            <text:p text:style-name="al">
            <text:span text:style-name="nadrukvet">Zaaknummer Z25-046081</text:span>
          </text:p>
          </text:section>
        </text:section>
        <text:section text:name="regeling-tekst_id1-3-2-2" text:style-name="regeling-tekst"/>
        <text:section text:name="regeling-sluiting_id1-3-2-3" text:style-name="regeling-sluiting">
          <text:section text:name="slotformulering_id1-3-2-3-1" text:style-name="slotformulering">
            <text:p text:style-name="al">Aalsmeer neemt deel aan de gemeenschappelijke regeling Omgevingsdienst Noordzeekanaalgebied, voor het deel van de verplichte wettelijke basistaken. Hiervoor wordt er jaarlijks een dienstverleningsovereenkomst afgesloten.</text:p>
            <text:p text:style-name="al">Conform artikel 49, lid 2 van de Gemeenschappelijke Regeling Omgevingsdienst NZKG, dient de gemeenteraad van Aalsmeer de Meerjarenbegroting 2026-2029 en conform artikel 51 lid 2 van deze Gemeenschappelijke Regeling de jaarrekening over 2024 van de Omgevingsdienst NZKG ter inzage te leggen, voordat deze behandeld wordt in hun vergadering. Deze zullen gedurende acht weken ter inzag liggen.</text:p>
            <text:p text:style-name="al">
            <text:span text:style-name="nadrukvet">
              <text:span text:style-name="nadrukcur">Inzage vanaf 15 april 2025</text:span>
            </text:span>
          </text:p>
            <text:p text:style-name="al">De bijbehorende documenten zijn als bijlage bij deze bekendmaking opgenomen. U kunt het besluit ook inzien bij de Balie Bouwen en vergunningen in het gemeentehuis, Raadhuisplein 1 in Aalsmeer. De actuele openingstijden vindt u op <text:a xlink:href="https://www.aalsmeer.nl/bestuur-organisatie/product/gemeentelijke-wet-en-regelgeving_bezwaar-en-beroep_ter-inzage-legging" xlink:type="simple">Externe link:deze webpagina van de gemeente</text:a>.</text:p>
            <text:p text:style-name="al"/>
            <text:p text:style-name="al">Aalsmeer, 11 april 2025.</text:p>
            <text:p text:style-name="al">De secretaris,</text:p>
            <text:p text:style-name="al">drs. Sj. Vellenga</text:p>
            <text:p text:style-name="al">De burgemeester,</text:p>
            <text:p text:style-name="al">mr. G.E. Oude Kotte</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94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Gemeenschappelijke regeling Omgevingsdienst Noordzeekanaalgebied 2024]|[https://lokaleregelgeving.overheid.nl/CVDR735799</meta:user-defined>
    <meta:user-defined meta:name="OVERHEIDop.referentienummer">Z25-046081</meta:user-defined>
    <meta:user-defined meta:name="DCTERMS.alternative">Gemeente Aalsmeer, ter inzagelegging Meerjarenbegroting 2026-2029 en Jaarrekening Omgevingsdienst Noordzeekanaalgebied 2024</meta:user-defined>
    <dc:language>nl</dc:language>
    <meta:user-defined meta:name="OVERHEIDop.locatietype/OVERHEIDop.gebiedsmarkering">Gemeente</meta:user-defined>
    <meta:user-defined meta:name="DC.title">Gemeente Aalsmeer, ter inzagelegging Meerjarenbegroting 2026-2029 en Jaarrekening Omgevingsdienst Noordzeekanaalgebied 2024</meta:user-defined>
    <meta:user-defined meta:name="DCTERMS.W3CDTF/DCTERMS.available">2025-04-15</meta:user-defined>
    <meta:user-defined meta:name="OVERHEIDop.externeBijlage">Meerjarenbegroting 2026-2029|exb-2025-13996</meta:user-defined>
    <meta:user-defined meta:name="OVERHEIDop.externeBijlage">Jaarrekening 2024|exb-2025-13997</meta:user-defined>
    <meta:user-defined meta:name="DCTERMS.W3CDTF/OVERHEIDop.jaargang">2025</meta:user-defined>
    <meta:user-defined meta:name="OVERHEIDop.publicationIssue">163949</meta:user-defined>
    <meta:user-defined meta:name="OVERHEIDop.betreftRegeling">CVDR738094_1</meta:user-defined>
    <meta:user-defined meta:name="OVERHEIDop.GmbID/DC.identifier">gmb-2025-163949</meta:user-defined>
    <meta:user-defined meta:name="xs:date/OVERHEIDop.startdatum">2025-04-15</meta:user-defined>
    <meta:user-defined meta:name="xs:date/OVERHEIDop.einddatum">2025-06-11</meta:user-defined>
    <meta:user-defined meta:name="OVERHEIDop.versieInformatie"/>
  </office:meta>
</office:document-meta>
</file>