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fsluiting voetbalseizoen 2024-2025 HRC'14, Hurwenen, Groenestraat 14</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Groenestraat 14, 5327 AE, Hurwenen. </text:p>
            <text:p text:style-name="common-al">Datum: 24 mei 2025 t/m 31 mei 2025 van 09.00 uur tot 01.30 uur. </text:p>
            <text:p text:style-name="common-al">Activiteiten: Seizoensafsluiting/feestweek HRC'14 2025.</text:p>
            <text:p text:style-name="common-al">Ontvangen op: 7 april 2025.</text:p>
            <text:p text:style-name="common-al">Kenmerk gemeente: 1295036.</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394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Kennisgeving aanvraag evenementenvergunning: Afsluiting voetbalseizoen 2024-2025 HRC'14, Hurwenen, Groenestraat 14</meta:user-defined>
    <meta:user-defined meta:name="DCTERMS.W3CDTF/DCTERMS.available">2025-04-17</meta:user-defined>
    <meta:user-defined meta:name="DCTERMS.W3CDTF/OVERHEIDop.jaargang">2025</meta:user-defined>
    <meta:user-defined meta:name="OVERHEIDop.publicationIssue">163946</meta:user-defined>
    <meta:user-defined meta:name="OVERHEIDop.GmbID/DC.identifier">gmb-2025-163946</meta:user-defined>
    <meta:user-defined meta:name="OVERHEIDop.versieInformatie"/>
  </office:meta>
</office:document-meta>
</file>