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5, Oosteneind 16 - 2328 Hoogstraten, kadastraal sectie A 550A, 552H, 552K en 555G</text:span>
          </text:p>
            <text:p text:style-name="common-al">exploiteren en veranderen gemengd veebedrijf</text:p>
            <text:p text:style-name="common-al"/>
            <text:p text:style-name="last-al">Het openbaar onderzoek loopt van 12 april 2025 tot en met 11 mei 2025 . Het dossier kan ingekeken bij de Dienst omgeving - Vrijheid 149 - 2320 Hoogstraten, alle werkdagen op afspraak of via het inzageloket https://omgevingsloketinzage.omgeving.vlaanderen.be/ – dossier OMV_2025014914. Een afspraak kan gemaakt worden via mail naar omgeving@hoogstraten.be of telefonisch op 03/340 19 9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94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4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4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Ingediende aanvragen voor een omgevingsvergunning België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43</meta:user-defined>
    <meta:user-defined meta:name="OVERHEIDop.GmbID/DC.identifier">gmb-2025-163943</meta:user-defined>
    <meta:user-defined meta:name="OVERHEIDop.versieInformatie"/>
  </office:meta>
</office:document-meta>
</file>