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etonwand waarop een admiraliteitssteen wordt bevestigd, Havenplein 1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avenplein 1A te Harlingen, het plaatsen van een betonwand waarop een admiraliteitssteen wordt bevestigd, Z2025-0005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94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8</meta:user-defined>
    <meta:user-defined meta:name="DCTERMS.abstract">Betreft:  Besluit op locatie Havenplein 1A te Harlingen</meta:user-defined>
    <dc:language>nl</dc:language>
    <meta:user-defined meta:name="OVERHEIDop.locatietype/OVERHEIDop.gebiedsmarkering">Vlak</meta:user-defined>
    <meta:user-defined meta:name="DC.title">Omgevingsvergunning verleend voor het plaatsen van een betonwand waarop een admiraliteitssteen wordt bevestigd, Havenplein 1A te Harl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40</meta:user-defined>
    <meta:user-defined meta:name="OVERHEIDop.GmbID/DC.identifier">gmb-2025-163940</meta:user-defined>
    <meta:user-defined meta:name="OVERHEIDop.versieInformatie"/>
  </office:meta>
</office:document-meta>
</file>