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woning, Schrans 2, 5114 AB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1-2025 een aanvraag omgevingsvergunning hebben ontvangen voor het bouwen van een nieuwbouwwoning op het adres Schrans 2, 5114 AB Castelre (10992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229</meta:user-defined>
    <dc:language>nl</dc:language>
    <meta:user-defined meta:name="OVERHEIDop.locatietype/OVERHEIDop.gebiedsmarkering">Punt</meta:user-defined>
    <meta:user-defined meta:name="DC.title">Ingekomen aanvraag omgevingsvergunning, het bouwen van een nieuwbouwwoning, Schrans 2, 5114 AB Castelr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94</meta:user-defined>
    <meta:user-defined meta:name="OVERHEIDop.GmbID/DC.identifier">gmb-2025-16394</meta:user-defined>
    <meta:user-defined meta:name="OVERHEIDop.versieInformatie"/>
  </office:meta>
</office:document-meta>
</file>