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dichtzetten van een balkon en het creëren van een dakterras daar bovenop, Leidseweg 24BS, 3531BA Utrecht, GU-Z2025-0006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weg 24BS, 3531BA Utrecht</text:p>
            <text:p text:style-name="common-al">GU-Z2025-0006879</text:p>
            <text:p text:style-name="common-al">Toelichting: het dichtzetten van een balkon en het creëren van een dakterras daar bovenop</text:p>
            <text:p text:style-name="common-al">Datum besluit: 10 april 2025</text:p>
            <text:p text:style-name="common-al">Einddatum bezwaartermijn: 23 me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393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3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3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879</meta:user-defined>
    <meta:user-defined meta:name="DCTERMS.abstract">Toelichting: het dichtzetten van een balkon en het creëren van een dakterras daar bovenop</meta:user-defined>
    <dc:language>nl</dc:language>
    <meta:user-defined meta:name="OVERHEIDop.locatietype/OVERHEIDop.gebiedsmarkering">Vlak</meta:user-defined>
    <meta:user-defined meta:name="DC.title">Aanvraag omgevingsvergunning buiten behandeling gelaten, het dichtzetten van een balkon en het creëren van een dakterras daar bovenop, Leidseweg 24BS, 3531BA Utrecht, GU-Z2025-0006879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932</meta:user-defined>
    <meta:user-defined meta:name="OVERHEIDop.GmbID/DC.identifier">gmb-2025-163932</meta:user-defined>
    <meta:user-defined meta:name="OVERHEIDop.versieInformatie"/>
  </office:meta>
</office:document-meta>
</file>